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ocelových konstrukcí (kód: 23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ocelových konstruk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ocelových konstrukcí,  24.04.2024 19:31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trojní mechanik (kód: 23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rojní mechanik (kód: 23-99-H/2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ocelových konstrukcí,  24.04.2024 19:31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9:31:20</meta:creation-date>
    <dc:date>2024-04-24T19:31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