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ámečník/zámečnice (kód: 23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mečník/zámečnice,  25.04.2024 2:36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echál Zby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lezská 61, 74792 Háj ve Slezsku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rout Micha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79324 Karlova Studánka 12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MB - ZO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ištofova 1443/27, 7160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Vyšk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chorova 15, 68201 Vyšk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vitav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1083/8, 56802 Svita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Střední odborné učiliště Unič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164, 78391 Unič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ukelská 1240/27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- Podorlické vzdělávací centrum, Dobru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ulická 695, 51801 Dobrušk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Studia 2654/33, 7003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2482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ekonomická Brno, Olomouck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lomoucká 1140/61, 627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ělnická 21, 43480 Velebud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ofíkovo Nábřeží 1062/51, 74705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mečník/zámečnice,  25.04.2024 2:36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36:20</meta:creation-date>
    <dc:date>2024-04-25T02:36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