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1.96in"/>
    </style:style>
    <style:style style:name="Table1.14" style:family="table-row">
      <style:table-row-properties style:row-height="1.9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 a montér; Strojní zámečník; Mechanik báňské záchranné služby; Montér vzduchotechniky; Mechanik opravář; Montér točivých strojů; Důlní zámečník; Provozní zámečník; 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ýroba součástí na obrábě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vnání kovů pod lisem a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, rekonstrukcí, oprav a generálních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Svařován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Zámečník,  27.04.2024 1:43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Zámečník,  27.04.2024 1:43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3:52</meta:creation-date>
    <dc:date>2024-04-27T01:4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