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trojů a zařízení (kód: 23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částí strojů, zařízení a výrobních linek a jejich montáž a oživ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trojů a zařízení,  20.04.2024 8:41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trojů a zařízení,  20.04.2024 8:41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41:37</meta:creation-date>
    <dc:date>2024-04-20T08:41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