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trojů a zařízení,  19.04.2024 10:0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trojů a zařízení,  19.04.2024 10:04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04:49</meta:creation-date>
    <dc:date>2024-04-19T10:0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