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strojů a zařízení (kód: 23-004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strojů a zařízení,  24.04.2024 15:13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strojů a zařízení,  24.04.2024 15:13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13:19</meta:creation-date>
    <dc:date>2024-04-24T15:1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