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e strojírenské výrobě (kód: 23-007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pracovník ve strojírenství a automobilovém průmysl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hýbání a zkružování plechů, trubek, kovových tyčí a profilů na strojních ohýbačkách, zkružovacích aj.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ovnání kovů pod lisem a pomocí ohřev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Tmelení ploch a broušení tmelených plo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Ruční nanášení barvy na kovové materiály máčením, štětcem nebo válečk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Dělník/dělnice ve strojírenské výrobě,  26.04.2024 9:19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Dělník/dělnice ve strojírenské výrobě,  26.04.2024 9:19:0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19:00</meta:creation-date>
    <dc:date>2024-04-26T09:19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