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ve strojírenské výrobě (kód: 23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e strojírenství a automobilovém průmysl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e strojírenské výrobě,  26.04.2024 7:14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e strojírenské výrobě,  26.04.2024 7:14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4:11</meta:creation-date>
    <dc:date>2024-04-26T07:1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