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29in"/>
    </style:style>
    <style:style style:name="Table1.14" style:family="table-row">
      <style:table-row-properties style:row-height="1.28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mnář montér / kamnářka montérka topidel (kód: 36-04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am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 a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technických podkladech pro montáž topidel, včetně zkoušek jejich připoj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nářadí, ručního mechanizovaného nářadí, strojů a zařízení a pracovních pomůcek pro montáž top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ávrh pracovních postupů pro montáž top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vality kamnářský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prava a skladování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počet spotřeby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pojování kamnářsk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ipravování a používání kamnářských stavebních a spárovacích hmo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pravování kamnářských keramických a kovových materiálů ručně a stroj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pletování stavebnicových top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Instalování průmyslově vyráběných top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ipojování topidel na komí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Čištění a udržování top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Topení v lokálních topidl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kázání znalostí materiálů pro kamnářské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tovování tepelných izolací top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dění a omítání zdiva top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mítání teplosměnných ploch top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bsluhování a udržování ručního mechanizovaného nářadí, strojů a zařízení pro kamnářské a zednické prá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amnář montér / kamnářka montérka topidel,  20.09.2024 19:28:1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amnář montér / kamnářka montérka topidel,  20.09.2024 19:28:1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19:28:16</meta:creation-date>
    <dc:date>2024-09-20T19:28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