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05in"/>
    </style:style>
    <style:style style:name="Table1.23" style:family="table-row">
      <style:table-row-properties style:row-height="0.22in"/>
    </style:style>
    <style:style style:name="Table1.24" style:family="table-row">
      <style:table-row-properties style:row-height="1.06in"/>
    </style:style>
    <style:style style:name="Table1.25" style:family="table-row">
      <style:table-row-properties style:row-height="1.0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amnář montér / kamnářka montérka topidel (kód: 36-04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Kamná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amnář montér / kamnářka montérka topidel,  25.04.2024 16:29:5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Kamnář (kód: 36-67-H/02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amnář konstruktér / kamnářka konstruktérka individuálně stavěných topidel (kód: 36-1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amnář stavitel / kamnářka stavitelka kachlových kamen a kachlových sporáků (kód: 36-1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amnář stavitel / kamnářka stavitelka krbů (kód: 36-1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amnář montér / kamnářka montérka topidel (kód: 36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Kamnář (kód: 36-99-H/36) lze prokázat předložením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amnář konstruktér / kamnářka konstruktérka individuálně stavěných topidel (kód: 36-1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amnář stavitel / kamnářka stavitelka kachlových kamen a kachlových sporáků (kód: 36-1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amnář stavitel / kamnářka stavitelka krbů (kód: 36-1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amnář montér / kamnářka montérka topidel (kód: 36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amnář montér / kamnářka montérka topidel,  25.04.2024 16:29:5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6:29:52</meta:creation-date>
    <dc:date>2024-04-25T16:29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