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19.04.2024 18:5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laždič/dlaždička prefabrikovaných dlažeb,  19.04.2024 18:5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2:41</meta:creation-date>
    <dc:date>2024-04-19T18:5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