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rusič a frézař / brusička a frézařka kamene (kód: 36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rusič a frézař / brusička a frézařka kamene,  26.04.2024 13:57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rusič a frézař / brusička a frézařka kamene,  26.04.2024 13:57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57:42</meta:creation-date>
    <dc:date>2024-04-26T13:57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