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a frézař / brusička a frézařka kamene (kód: 36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rusič a frézař / brusička a frézařka kamene,  20.09.2024 7:06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rusič a frézař / brusička a frézařka kamene,  20.09.2024 7:06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06:47</meta:creation-date>
    <dc:date>2024-09-20T07:06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