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mač/lamačka (kód: 36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báňských předpisech pro těžbu kamen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ologických postupech těžby kamene v lomu a na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, používání a údržba pracovních pomůcek, nářadí, strojního zařízení a manipulačních prostředků pro těžbu a dobývání kamen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těžby kamene v lomu a na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pojování kamene ruč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ozpojování kamene termicky a hydraulic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ování vrtacích strojů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ěžení bloků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anipulování s vytěženou surovinou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amač/lamačka,  26.04.2024 6:07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amač/lamačka,  26.04.2024 6:07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07:38</meta:creation-date>
    <dc:date>2024-04-26T06:0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