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amač/lamačka (kód: 36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amač/lamačka,  26.04.2024 15:28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amač/lamačka,  26.04.2024 15:28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28:10</meta:creation-date>
    <dc:date>2024-04-26T15:2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