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ukrář/cukrářka pro výrobu zákusků a dortů (kód: 29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zákusků a dor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 a polotovarů pro výrob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zákusků a d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přípravu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cukrářských těst, hmot 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, plnění těst a dávkování hm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a použití základních náplní a pole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epelná úprava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zákusků a d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cukr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a seřizování strojů a zařízení na výrobu cukr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evidence při výrobě a prodeji cukr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ukrář/cukrářka pro výrobu zákusků a dortů,  26.04.2024 7:13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ukrář/cukrářka pro výrobu zákusků a dortů,  26.04.2024 7:13:4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3:47</meta:creation-date>
    <dc:date>2024-04-26T07:13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