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22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4in"/>
    </style:style>
    <style:style style:name="Table1.20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ukrář/cukrářka pro výrobu zákusků a dortů (kód: 29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ýroby zákusků a dor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pro výrobu zákusků a dortů,  25.04.2024 8:59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r Hig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odoteči 376, 25081 Nehvizd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S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kop 838/6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rmáková Ra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abřinova 4, 624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, Jesenice, Žatecká 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atecká 1, 27033 Jese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chodní akademie a Hotelová škola Havlíčkův Brod se sídlem v Havlíčkově Brodě, Bratříků 851, 580 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říků 851, 58002 Havlíčkův Brod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dborné učiliště Vyše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tislavova 31/6, 12800 Praha 2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adevětová Miluš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dných Dolů  418, 25401  Jílové u Pra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šk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oskevská 1464/61, 101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Horky nad Jizerou 3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ky nad Jizerou 35, 29473 Brod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vořákova 1594, 66967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tursova 904/14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Čáslav, Žižkovo nám. 7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Jana Žižky z Trocnova  75, 28680 Čá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a Bezruče 364, 26480 Sedlčan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potravinářství a služeb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Republiky 116, 53114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ámecká 1, 56401 Žamber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, hotelnictví a lesnictví Bzenec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. Svobody 318, 69681 Bzene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krbu 521/45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anovská  243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pro výrobu zákusků a dortů,  25.04.2024 8:59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ky a služeb, Karvin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Osvobození 1111, 73506 Karvin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ukrář/cukrářka pro výrobu zákusků a dortů,  25.04.2024 8:59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59:04</meta:creation-date>
    <dc:date>2024-04-25T08:59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