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a zákusků a dortů (kód: 29-00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ukr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5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a zákusků a dortů,  26.04.2024 4:39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a zákusků a dortů,  26.04.2024 4:39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39:18</meta:creation-date>
    <dc:date>2024-04-26T04:39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