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a zákusků a dortů (kód: 29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ukr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 a polotovarů pro výrobu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zákusků a dor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přípravu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cukrářských těst, hmot 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, tvarování, plnění těst a dávkování hm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použití základních náplní a pole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ečení, vaření a smažení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ování a zdobení zákusků a dor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chovávání, balení a expedice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cukrářských surovin, polotovarů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a seřizování strojů a zařízení na výrobu cukr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provozní evidence při výrobě a prodeji cukr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a zákusků a dortů,  26.04.2024 8:21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08.200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a zákusků a dortů,  26.04.2024 8:21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21:53</meta:creation-date>
    <dc:date>2024-04-26T08:21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