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0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77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 nábytkář / truhlářka nábytkářka (kód: 3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uhlář nábytkář;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em, polotovary a výrobky a jejich značkování v dřevařství, při výrobě nábyt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 a organizace práce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navrhování optimálních materiálů pro konstruované dřevařské a nábytkářské výrobky, jejich konečné zpracování a povrchové ú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ateriálů a polotovarů pro výrobu sesaze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úprava a opracování surovin a materiálů podle technologického postupu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a údržba strojů, nástrojů a vybavení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ů, nástrojů a vybavení pro lakování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řizování a údržba dřevoobráběcích strojů a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řizování stroje pro olepování bočních ploch v nábytkářské výrobě pro daný druh olepovaného a olepovac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řiz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řizování stacionárního nebo ručního stroje nebo strojů pro dokončová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pouštění a základní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uštění a základní nastavení stroje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uštění a základní nastav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stavování a spouštění vícevřetenových vrt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ování a spouštění pásov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uštění a nastavování širokopásových bru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ování a spouštění hranov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ákladní údržba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údržba strojů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údržba strojů pro dokonče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údržba pás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ákladní údržba širokopás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ní údržba hran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3" table:number-columns-spanned="4" office:value-type="string">
            <text:p text:style-name="par1">Truhlář nábytkář / truhlářka nábytkářka,  24.04.2024 6:36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3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ěřování dostupnosti programů v ovládacím softwaru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ovládacím softwaru operačního systému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á úprava výrobků mořením, bělením, voskováním, imitováním dřeva, nanášením tmelů, emailů a 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esazování sesazenek podle kresby a dýh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lepování bočních ploch nábytkového dílce, kontrola kvality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lepování bočních ploch tvarových nábytkových dílců na stacionárním olepo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lepování bočních ploch tvarových nábytkových dílců pomocí ručního olep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končování bočních ploch po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rtání na vícevřetenových vrtačká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roušení na pásov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na širokopásových brus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roušení na hranov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covávání nábytkového dílce a kontrola kvality o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íprava dílců, komponentů a materiálů pro montáž nábytku a částí nábytkových se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ílenská montáž nábytku, částí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stupní, výstupní a mezioperační kontrola surovin, materiálů, polotovarů a výrobk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ování technologických postup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roje pro olepování bočních ploch v nábytkářské výrobě během provozu, doplňování olepovacího materiálu a le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kontrola vrtacích stroj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, balení a expedice truhlářských výrobků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Truhlář nábytkář / truhlářka nábytkářka,  24.04.2024 6:36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Truhlář nábytkář / truhlářka nábytkářka,  24.04.2024 6:36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36:22</meta:creation-date>
    <dc:date>2024-04-24T06:36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