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ruhlář nábytkář / truhlářka nábytkářka (kód: 33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ruhlář nábytkář;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 nábytkář / truhlářka nábytkářka,  20.09.2024 3:43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dborné učiliště a Praktická ško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ová-lázně 458, 79061 Lipová-lázně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8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zdravotnická a Střední odborné učiliště, Český Krumlov, Tavírna 34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avírna  342, 38101 Český Kruml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stavební, Benešov, Jana Nohy 13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Nohy 1302, 25601 Beneš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tavební, Plzeň, Borská 5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rská 2718/55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stavební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ovská 150, 53354 Rybitv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, Tachov, Světce 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ětce 1, 34701 Ta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sarykovo náměstí 2, 50927 Nová Pak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1939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 nábytkář / truhlářka nábytkářka,  20.09.2024 3:43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3:43:36</meta:creation-date>
    <dc:date>2024-09-20T03:43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