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22in"/>
    </style:style>
    <style:style style:name="Table1.25" style:family="table-row">
      <style:table-row-properties style:row-height="1.22in"/>
    </style:style>
    <style:style style:name="Table1.26" style:family="table-row">
      <style:table-row-properties style:row-height="1.2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 nábytkář / truhlářka nábytkářka (kód: 3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ruhlář nábytkář;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 nábytkář / truhlářka nábytkářka,  25.04.2024 7:25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 nábytkář / truhlářka nábytkářka,  25.04.2024 7:25:2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(kód: 33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 nábytkář / truhlářka nábytkářka,  25.04.2024 7:25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25:29</meta:creation-date>
    <dc:date>2024-04-25T07:2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