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montáž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vrchová úprava stavebně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6.04.2024 20:4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truhlář/truhlářka,  26.04.2024 20:4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8:05</meta:creation-date>
    <dc:date>2024-04-26T20:4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