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Stavební truhlář/truhlářka (kód: 33-00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Stavební truhl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tavební truhlář/truhlářka,  26.04.2024 16:50:0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řemesel Praha - Střední škola technická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Zelený pruh 1294/52, 14708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tegrovaná střední škola Hodonín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Lipová alej 3756/21, 69503 Hodon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tegrovaná střední škola Rakovník, příspěvková organizace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Lubenská 2309, 26901 Rakovník II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odborná škola a Střední odborné učiliště technické, Třemošn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portovní 322, 53843 Třemošnice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Písek, Komenského 86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menského 86, 39701 Píse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odborná škola Jarov 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Učňovská 1, 19000 Praha 9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zdravotnická a Střední odborné učiliště, Český Krumlov, Tavírna 342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avírna  342, 38101 Český Krumlov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 stavební, Benešov, Jana Nohy 1302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ana Nohy 1302, 25601 Beneš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odborné učiliště stavební, Plzeň, Borská 55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Borská 2718/55, 30100 Plzeň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stavební Pardub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okolovská 150, 53354 Rybitví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průmyslová škola, Tachov, Světce 1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Světce 1, 34701 Tachov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e a služeb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asarykovo náměstí 2, 50927 Nová Pak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Jeronýmova České Budějovice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eronýmova 28/22, 37001 České Budějovice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olytechnická Brno, Jílová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ílová 164/36G, 639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olytechnická, Olomouc, Rooseveltova 79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ooseveltova 472, 779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řemesel, Šumper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Gen. Krátkého 30/1799, 78701 Šumperk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avební a dřevozpracující, Ostra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U Studia 2654/33, 7003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avební Jihlav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Žižkova 1939, 58601 Jihl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stavebních řemesel Brno - Bosonohy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ražská 636/38b, 64200 Brno - Bosonohy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rojní, stavební a dopravní, Liberec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štědská 358/16, 46008 Liberec VIII - Dolní Hanych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á, Přerov, Kouřílkova 8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uřílkova 1028, 75002 Přer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ých oborů, Havířov-Šumbark, Lidická 1a/600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idická 600/1a, 73601 Havířov - Šumbark 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 stavební a Střední škola stavební Vysoké Mýto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menského 1, 56601 Vysoké Mýt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tavební truhlář/truhlářka,  26.04.2024 16:50:0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6:50:05</meta:creation-date>
    <dc:date>2024-04-26T16:50:0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