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22in"/>
    </style:style>
    <style:style style:name="Table1.25" style:family="table-row">
      <style:table-row-properties style:row-height="1.22in"/>
    </style:style>
    <style:style style:name="Table1.26" style:family="table-row">
      <style:table-row-properties style:row-height="1.2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truhlář/truhlářka (kód: 33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truhlář/truhlářka,  19.04.2024 18:12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truhlář/truhlářka,  19.04.2024 18:12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(kód: 33-99-H/2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truhlář/truhlářka,  19.04.2024 18:12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12:04</meta:creation-date>
    <dc:date>2024-04-19T18:12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