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nábytku (kód: 3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k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nábytkem a ostatními doplňkovými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a dřevěných, plastových a dalších materiálů vrtáním otvorů a začištění elektrickými a ručními nástroji a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rové vrtání a montáž kotev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de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sestavování dalších prvků interiérov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montáž elektrick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způsobu zpracování, nástrojů a materiálů pro vodo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elektrických zařízení do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bezpečení připojení spotřebičů na rozvody vody a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em v nábytk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znamenávání technických údajů a výsledků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nábytku,  23.04.2024 21:5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nábytku,  23.04.2024 21:5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59:38</meta:creation-date>
    <dc:date>2024-04-23T21:5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