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(kód: 33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ekora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koratér/dekoratérka,  26.04.2024 8:40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ekoratér (kód: 33-99-H/1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(kód: 33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koratér/dekoratérka,  26.04.2024 8:40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0:27</meta:creation-date>
    <dc:date>2024-04-26T08:40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