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pro dlaždičské práce (kód: 36-00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dlaždičské práce,  23.04.2024 13:51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dlaždičské práce,  23.04.2024 13:51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51:38</meta:creation-date>
    <dc:date>2024-04-23T13:51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