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laždi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mocné práce při provádění a opravách kamenných a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6.04.2024 4:4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6.04.2024 4:4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8:36</meta:creation-date>
    <dc:date>2024-04-26T04:4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