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45in"/>
    </style:style>
    <style:style style:name="Table1.21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dlaždičské práce (kód: 36-00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25.04.2024 12:17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Dlaždičské práce (kód: 36-51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dlaždičské práce (kód: 36-00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Dlaždič/dlaždička prefabrikovaných dlažeb (kód: 36-04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Dlaždičské práce (kód: 36-99-E/3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dlaždičské práce (kód: 36-00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laždič/dlaždička prefabrikovaných dlažeb (kód: 36-04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25.04.2024 12:17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17:26</meta:creation-date>
    <dc:date>2024-04-25T12:1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