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faltér/asfaltérka (kód: 36-00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a dokumentaci asfaltérských prací, čtení prováděcích výkresů asfaltér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čním řešení asfaltových povrchů chodníků a voz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ho postupu pokládání obalovaných drtí a litých asfaltů do profilů chodníků a vozov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vytyčování délek, výšek a směrů při provádění asfaltových povrc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obsluha a údržba nářadí, pracovních pomůcek, strojních zařízení malé mechanizace a manipulačních prostředků pro asfaltér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nalost předpisů BOZP, PO a hygieny práce při práci s asfaltovými materiál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sfaltér/asfaltérka,  20.04.2024 2:30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Asfaltér/asfaltérka,  20.04.2024 2:30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30:36</meta:creation-date>
    <dc:date>2024-04-20T02:30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