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0.7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suchých staveb (kód: 36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suchých stav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 dokumentaci pozemních staveb a používání technické dokumentace konstrukcí such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ologických postupech montáže konstrukcí suchých staveb stanovených výrobci a technickými předpis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pracovních postupů, volba materiálů, nářadí a pomůcek pro provádění suchých staveb stěn a podhle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yměřování polohy konstrukcí suchý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oprava a skladování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Upravování rozměrů a tvarů desek a konstrukč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končovací úpravy opláštění suchých staveb tmelením a brouš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hotovování nosných dřevěných a kovových konstrukcí stěn suchých staveb včetně jejich napojování na navazující stavební konstruk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pláštění stěn stavebních konstrukcí a stěn suchých staveb des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Instalace tepelné a zvukové izolace do konstrukcí such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říprava pro elektrické instalace ve stěnách a stropních podhled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instalačních příček, předsazených stěn a instalačních stě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Upevňování předmětů na stěny a stropní podhle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pojování stě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sazování zárubní a rá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pláštění nosníků a slo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nosných konstrukcí stropních podhle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pláštění stropních podhle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podhledových systémů kazetových podhle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Zhotovování obloukových konstrukcí stěn a podhle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 půdních vestaveb systémem suchých staveb s dřevěnými a kovovými nosnými konstrukce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suchých plovoucí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e zhotovování konstrukcí se zvýšenou pevností, akustických a bezpečnostních konstrukcí a protipožárních příč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opravách a bourání konstrukcí suchých stave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2" table:number-columns-spanned="4" office:value-type="string">
            <text:p text:style-name="par1">Montér/montérka suchých staveb,  25.04.2024 12:33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Montér/montérka suchých staveb,  25.04.2024 12:33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33:29</meta:creation-date>
    <dc:date>2024-04-25T12:33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