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suchých staveb (kód: 3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suchých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uchých staveb,  23.04.2024 10:27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URELIA Morav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ohniského 848/17, 15200 Praha 5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řední 552/59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uchých staveb,  23.04.2024 10:27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27:18</meta:creation-date>
    <dc:date>2024-04-23T10:27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