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automatických knihařských linkách (kód: 3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ař na automatických knihařských lin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knihařské práce, potřebných pomůcek a materiálů na automatických knihařs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automatických knihařských l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ěr knih od knihařských linek, kontrola a odběr snesených knižních bloků, kontrola pořadí archů pomocí hřbetních znamé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linek v knih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rogramovatelných zařízení v knih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ílčí opravy defektních polotovarů v knihařské průmyslov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počet spotřeby materiálu, kalkulace ceny výrobku v knihařské průmyslov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automatických knihařských linkách,  26.04.2024 14:4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automatických knihařských linkách,  26.04.2024 14:4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8:25</meta:creation-date>
    <dc:date>2024-04-26T14:4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