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knihařských strojích (kód: 3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nihař na knihařsk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ař/knihařka na knihařských strojích,  25.04.2024 17:34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nihař (kód: 34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nihař (kód: 34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ař/knihařka na knihařských strojích,  25.04.2024 17:34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4:15</meta:creation-date>
    <dc:date>2024-04-25T17:3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