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jemného pečiva (kód: 2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jemného peč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, polotovarů a přísad pro výrobu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jem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těst, hmot a polotovarů pro výrobu jem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, tvarování těst, dávkování hmot, plnění před peč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ečení, smažení výrobků jem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použití náplní a polev pro výrobu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jem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chovávání, balení a expedice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surovin a polotovarů pro výrobu jemného pečiva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seřizování strojů a zařízení na výrobu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pekařské a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provozní evidence při výrobě a prodeji jemného pečiv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jemného pečiva,  26.04.2024 19:44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jemného pečiva,  26.04.2024 19:44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44:36</meta:creation-date>
    <dc:date>2024-04-26T19:44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