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jemného pečiva (kód: 2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jemného pečiv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jemného pečiva,  20.04.2024 7:54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ukrář (kód: 29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Pekař (kód: 29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ekař/pekařka chleba a běžného pečiva (kód: 2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Cukrář (kód: 29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Pekař (kód: 29-99-H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ekař/pekařka chleba a běžného pečiva (kód: 2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jemného pečiva,  20.04.2024 7:54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54:26</meta:creation-date>
    <dc:date>2024-04-20T07:54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