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ipulant/manipulantka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20.04.2024 5:49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Mladá Boleslav, Jičínská 76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čínská 762, 29301 Mladá Bolesla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20.04.2024 5:49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9:11</meta:creation-date>
    <dc:date>2024-04-20T05:4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