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ipulant se zbožím a materiálem (kód: 66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klad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dběr a přejímka zboží, materiálu na základě průvodních dokla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kládání, skladování a ošetřování zboží a materiálu ve skla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bavování kusových a vozových zásil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manipulační techniky a technologick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e skladovacích prostorech a dodržování hygienických předpisů při manipulaci se zbožím a materiál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ipulant se zbožím a materiálem,  19.04.2024 22:01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1.04.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ipulant se zbožím a materiálem,  19.04.2024 22:01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01:32</meta:creation-date>
    <dc:date>2024-04-19T22:01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