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ipulant se zbožím a materiálem,  18.04.2024 4:28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erátor skladování (kód: 66-53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erátor skladování (kód: 66-99-H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ipulant/manipulantka se zbožím a materiálem (kód: 66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evidence zásob zboží a materiálu (kód: 66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ipulant se zbožím a materiálem,  18.04.2024 4:28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4:28:52</meta:creation-date>
    <dc:date>2024-04-18T04:28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