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 vysokopecař / hutnice vysokopecařka (kód: 21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utník železných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ormalizace při výrobě a lití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ezpečnosti práce v hut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zařízení v hut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věřování kvality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avení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a řízení procesu lití kov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k vysokopecař / hutnice vysokopecařka,  25.04.2024 1:35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k vysokopecař / hutnice vysokopecařka,  25.04.2024 1:35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35:56</meta:creation-date>
    <dc:date>2024-04-25T01:35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