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Hutník vysokopecař / hutnice vysokopecařka (kód: 21-00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Hutník železných kov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Hutník vysokopecař / hutnice vysokopecařka,  19.04.2024 3:53:1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Hutník vysokopecař / hutnice vysokopecařka,  19.04.2024 3:53:1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3:53:15</meta:creation-date>
    <dc:date>2024-04-19T03:53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