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přípravář / hutnice přípravářka vsázky aglomerace (kód: 21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ormalizace při výrobě a lit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a kontrola průběhu spékacího procesu při aglomeraci rud při hutním zpracován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zařízení pro předzpracování vsáz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přípravář / hutnice přípravářka vsázky aglomerace,  19.04.2024 0:30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přípravář / hutnice přípravářka vsázky aglomerace,  19.04.2024 0:30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30:00</meta:creation-date>
    <dc:date>2024-04-19T00:30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