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1.59in"/>
    </style:style>
    <style:style style:name="Table1.16" style:family="table-row">
      <style:table-row-properties style:row-height="1.5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Hutník přípravář / hutnice přípravářka vsázky aglomerace (kód: 21-002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Hornictví a hornická geologie, hutnictví a slévárenství (kód: 21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Hutník železných kovů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Hutník přípravář / hutnice přípravářka vsázky aglomerace,  27.04.2024 6:06:38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table:number-columns-spanned="6" office:value-type="string">
            <text:p text:style-name="par5">K této profesní kvalifikaci nejsou zatím přiřazeny žádné autorizované osoby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Hutník přípravář / hutnice přípravářka vsázky aglomerace,  27.04.2024 6:06:38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7T06:06:38</meta:creation-date>
    <dc:date>2024-04-27T06:06:3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