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přípravář / hutnice přípravářka vsázky aglomerace (kód: 21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k přípravář / hutnice přípravářka vsázky aglomerace,  27.04.2024 0:10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k přípravář / hutnice přípravářka vsázky aglomerace,  27.04.2024 0:10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0:54</meta:creation-date>
    <dc:date>2024-04-27T00:1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