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tavič / hutnice tavička ocelí (kód: 21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 železných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strojních součást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zkoušek v hutní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a separace strus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režimu foukání kyslíku do konvertorů ve výrobě oceli a chodu konvertorů pomocí měřící technik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vič / hutnice tavička ocelí,  19.04.2024 3:0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Hutník tavič / hutnice tavička ocelí,  19.04.2024 3:0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1:38</meta:creation-date>
    <dc:date>2024-04-19T03:0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