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tavič / hutnice tavička ocelí (kód: 21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vič / hutnice tavička ocelí,  20.04.2024 6:36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vič / hutnice tavička ocelí,  20.04.2024 6:36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36:55</meta:creation-date>
    <dc:date>2024-04-20T06:36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