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vič / hutnice tavička ocelí (kód: 21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tavič / hutnice tavička ocelí,  16.04.2024 20:53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tavič / hutnice tavička ocelí,  16.04.2024 20:53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0:53:47</meta:creation-date>
    <dc:date>2024-04-16T20:5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