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neželezných kovů (kód: 2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zkouš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separace stru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řízení procesu lití neželezných ko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tavič / hutnice tavička neželezných kovů,  18.04.2024 18:57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tavič / hutnice tavička neželezných kovů,  18.04.2024 18:57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57:12</meta:creation-date>
    <dc:date>2024-04-18T18:57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