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neželezných kovů (kód: 2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tavič / hutnice tavička neželezných kovů,  25.04.2024 3:30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tavič / hutnice tavička neželezných kovů,  25.04.2024 3:30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0:31</meta:creation-date>
    <dc:date>2024-04-25T03:3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